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 <text:s text:c="34"/>Dobre, 16.02.2015r.</text:p>
      <text:p text:style-name="Standard">GKI. 6733.3.2015</text:p>
      <text:p text:style-name="Standard"/>
      <text:p text:style-name="P2">Obwieszczenie </text:p>
      <text:p text:style-name="P2">o wszczęciu postępowania</text:p>
      <text:p text:style-name="Standard"/>
      <text:p text:style-name="P3"><text:tab/><text:span text:style-name="T1">Zgodnie z art. 61 § 4 oraz art 10 § 1 ustawy z dnia 14 czerwca 1960 roku Kodeks Postępowania Administracyjnego </text:span><text:span text:style-name="T2">(Dz. U. z 2013r. poz. 267 z późn. zm.)</text:span><text:span text:style-name="T1"> , art.53 ust.1 ustawy z dnia 27 marca 2003 roku o planowaniu i zagospodarowaniu przestrzennym <text:s/></text:span><text:span text:style-name="T6"><text:s text:c="2"/></text:span><text:span text:style-name="T1">(t.j. </text:span><text:span text:style-name="T7">Dz. U. 2012r. poz. 647 z poźn. zm.</text:span><text:span text:style-name="T1">)</text:span></text:p>
      <text:p text:style-name="P4">Wójt Gminy Dobre </text:p>
      <text:p text:style-name="P5">zawiadamia,</text:p>
      <text:p text:style-name="P5"/>
      <text:p text:style-name="P3"><text:span text:style-name="T1">że w dniu 13.02.2015 roku <text:s text:c="2"/>na wniosek PGE Dystrybucja S.A. ul. Grabarska 21, 20-340 Lublin </text:span><text:span text:style-name="T4"><text:s/>zostało wszczęte postępowanie administracyjne w sprawie wniosku o ustalenie lokalizacji inwestycji celu publicznego dla inwestycji polegającej na <text:s/>budowie linii kablowej SN-15 kV <text:s/>na działkach 203, 642 w Rakówcu, gmina Dobre. </text:span></text:p>
      <text:p text:style-name="P3"><text:span text:style-name="T5">Zgodnie z art. 49 </text:span><text:span text:style-name="T3">ustawy z dnia 14 czerwca 1960 roku Kodeks Postępowania Administracyjnego <text:s text:c="3"/></text:span><text:span text:style-name="T2">(Dz. U. z 2013r. poz. 267 z późn. zm.)</text:span><text:span text:style-name="T5"> z</text:span><text:span text:style-name="T3">ainteresowane strony mogą zapoznać się z dokumentami w siedzibie Urzędu Gminy <text:s/>w Dobrem pokój nr 21, ul. Kościuszki 1 oraz wypowiedzieć się na ich temat lub zgłosić inne żądania w terminie <text:s text:c="2"/>14 dni od daty publicznego ogłoszenia. </text:span></text:p>
      <text:p text:style-name="P6">Informuję o uprawnieniach wszystkich stron tego postępowania wynikających z art. 10 § 1K.P.A do czynnego <text:s/>w nim udziału w każdym jego stadium. </text:p>
      <text:p text:style-name="P6">Po tym terminie sprawa zostanie rozpatrzona w oparciu o posiadane dokumenty.</text:p>
      <text:p text:style-name="P6">Zgodnie z art. 35§ 5 Kodeksu postępowania administracyjnego, do terminów załatwienia spraw nie wlicza się terminów przewidzianych w przepisach prawa do dokonania określonych czynności, okresów zawieszenia postępowania oraz okresów opóźnień spowodowanych z winy strony <text:s/>niezależnych od organu.</text:p>
      <text:p text:style-name="P6">Zgodnie z art. 41§ 1 Kodeksu postępowania administracyjnego, w toku postępowania strony oraz ich przedstawiciele i pełnomocnicy mają obowiązek zawiadomić organ administracji publicznej o każdej zmianie swego adresu. Stosownie do treści <text:s/>art. 41 § 2 Kodeksu postępowania administracyjnego w razie zaniechania obowiązku określonego w § 1 doręczenie pisma pod dotychczasowym adresem ma skutek prawny. </text:p>
      <text:p text:style-name="P1">Przedmiotowe obwieszczenie <text:s/>podane zostało do publicznej wiadomości poprzez zamieszczenie <text:s text:c="19"/>w publicznie dostępnym wykazie danych na stronie Biuletynu Informacji Publicznej Urzędu Gminy Dobre, <text:s/>a także na tablicach ogłoszeń w siedzibie Urzędu Gminy Dobre oraz sołectwa Rakówiec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8S</meta:editing-duration>
    <meta:editing-cycles>4</meta:editing-cycles>
    <meta:generator>OpenOffice.org/3.3$Win32 OpenOffice.org_project/330m20$Build-9567</meta:generator>
    <dc:date>2015-02-16T09:30:28.87</dc:date>
    <meta:document-statistic meta:table-count="0" meta:image-count="0" meta:object-count="0" meta:page-count="1" meta:paragraph-count="14" meta:word-count="330" meta:character-count="2318"/>
    <meta:user-defined meta:name="Info 1"/>
    <meta:user-defined meta:name="Info 2"/>
    <meta:user-defined meta:name="Info 3"/>
    <meta:user-defined meta:name="Info 4"/>
  </office:meta>
</office:document-meta>
</file>